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5701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0.9104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3145in"/>
    </style:style>
    <style:style style:name="TableColumn11" style:family="table-column">
      <style:table-column-properties style:column-width="1.8708in"/>
    </style:style>
    <style:style style:name="Table2" style:family="table">
      <style:table-properties style:width="6.0055in" fo:margin-left="-0.1222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26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27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28" style:family="table-row">
      <style:table-row-properties style:min-row-height="0.249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37" style:family="table-row">
      <style:table-row-properties style:min-row-height="0.1291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42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43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44" style:family="table-row">
      <style:table-row-properties style:min-row-height="0.7111in"/>
    </style:style>
    <style:style style:name="TableCell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47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54" style:family="table-row">
      <style:table-row-properties style:min-row-height="0.3812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73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74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75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76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77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78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79" style:family="table-row">
      <style:table-row-properties style:min-row-height="0.5in"/>
    </style:style>
    <style:style style:name="P80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85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86" style:family="table-row">
      <style:table-row-properties style:min-row-height="0.5in"/>
    </style:style>
    <style:style style:name="P87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92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93" style:family="table-row">
      <style:table-row-properties style:min-row-height="0.5in"/>
    </style:style>
    <style:style style:name="P94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99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100" style:family="table-row">
      <style:table-row-properties style:min-row-height="0.5in"/>
    </style:style>
    <style:style style:name="P101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106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107" style:family="table-row">
      <style:table-row-properties style:min-row-height="0.5in"/>
    </style:style>
    <style:style style:name="P108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113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Row114" style:family="table-row">
      <style:table-row-properties style:min-row-height="0.377in"/>
    </style:style>
    <style:style style:name="TableCell1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新細明體" fo:font-weight="bold" style:font-weight-asian="bold" style:font-size-complex="12pt"/>
    </style:style>
    <style:style style:name="P117" style:parent-style-name="內文" style:family="paragraph">
      <style:paragraph-properties fo:text-align="center" fo:line-height="115%"/>
      <style:text-properties style:font-name="新細明體" fo:font-weight="bold" style:font-weight-asian="bold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新細明體" fo:font-weight="bold" style:font-weight-asian="bold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新細明體" fo:font-weight="bold" style:font-weight-asian="bold" style:font-size-complex="12pt"/>
    </style:style>
    <style:style style:name="TableRow122" style:family="table-row">
      <style:table-row-properties style:min-row-height="0.8437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15%"/>
      <style:text-properties style:font-name="新細明體" style:font-size-complex="12pt"/>
    </style:style>
    <style:style style:name="P129" style:parent-style-name="內文" style:family="paragraph">
      <style:paragraph-properties fo:line-height="115%"/>
      <style:text-properties style:font-name="新細明體" fo:font-weight="bold" style:font-weight-asian="bold" style:font-size-complex="12pt"/>
    </style:style>
    <style:style style:name="P130" style:parent-style-name="內文" style:family="paragraph">
      <style:paragraph-properties fo:line-height="115%"/>
      <style:text-properties style:font-name="新細明體" style:font-size-complex="12pt"/>
    </style:style>
    <style:style style:name="P131" style:parent-style-name="內文" style:family="paragraph">
      <style:paragraph-properties fo:line-height="115%"/>
      <style:text-properties style:font-name="新細明體" style:font-size-complex="12pt"/>
    </style:style>
    <style:style style:name="P132" style:parent-style-name="內文" style:family="paragraph">
      <style:paragraph-properties fo:line-height="115%"/>
      <style:text-properties style:font-name="新細明體" style:font-size-complex="12pt"/>
    </style:style>
    <style:style style:name="P133" style:parent-style-name="內文" style:family="paragraph">
      <style:paragraph-properties fo:line-height="115%"/>
    </style:style>
    <style:style style:name="T134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屏東大學 文化創意產業學系 講座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講者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 table:number-rows-spanned="2">
            <text:p text:style-name="P18">講題</text:p>
          </table:table-cell>
          <table:covered-table-cell/>
          <table:covered-table-cell/>
          <table:table-cell table:style-name="TableCell19" table:number-rows-spanned="2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講者身份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時間</text:p>
          </table:table-cell>
          <table:covered-table-cell/>
          <table:table-cell table:style-name="TableCell31" table:number-columns-spanned="3">
            <text:p text:style-name="P32">_____年_____月_____日</text:p>
          </table:table-cell>
          <table:covered-table-cell/>
          <table:covered-table-cell/>
          <table:table-cell table:style-name="TableCell33" table:number-columns-spanned="3" table:number-rows-spanned="2">
            <text:p text:style-name="P34">參與對象(人數)</text:p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點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申請人</text:p>
            <text:p text:style-name="P47">(總召)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電子郵件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經費來源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需準備器材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經費預算表</text:p>
          </table:table-cell>
          <table:table-cell table:style-name="TableCell67" table:number-columns-spanned="2">
            <text:p text:style-name="P68">講師費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 table:number-rows-spanned="6">
            <text:p text:style-name="P72">□筆電(_____台)</text:p>
            <text:p text:style-name="P73">□簡報筆(_____隻)</text:p>
            <text:p text:style-name="P74">□麥克風(有/無線)(_____隻)</text:p>
            <text:p text:style-name="P75">□DV(檢查是否有記憶卡)(_____台)</text:p>
            <text:p text:style-name="P76">□相機(_____台)</text:p>
            <text:p text:style-name="P77">□</text:p>
            <text:p text:style-name="P78">□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車馬費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海報費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雜支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其他(項目)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合計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申請人簽章</text:p>
            <text:p text:style-name="P117">(總召)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系辦簽章</text:p>
          </table:table-cell>
          <table:covered-table-cell/>
          <table:covered-table-cell/>
          <table:table-cell table:style-name="TableCell120" table:number-columns-spanned="2">
            <text:p text:style-name="P121">系主任簽章</text:p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※請於活動一個月前提出申請</text:p>
      <text:p text:style-name="P130">※活動後須檢附資料：</text:p>
      <text:p text:style-name="P131">□個資蒐集聲明暨同意書</text:p>
      <text:p text:style-name="P132">□講師差旅費</text:p>
      <text:p text:style-name="P133"><text:span text:style-name="T134">□講師請款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06T02:05:00Z</meta:creation-date>
    <dc:date>2016-10-06T02:0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