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368in"/>
    </style:style>
    <style:style style:name="TableColumn4" style:family="table-column">
      <style:table-column-properties style:column-width="0.9159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2493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3319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1263in"/>
    </style:style>
    <style:style style:name="TableColumn15" style:family="table-column">
      <style:table-column-properties style:column-width="0.5833in"/>
    </style:style>
    <style:style style:name="TableColumn16" style:family="table-column">
      <style:table-column-properties style:column-width="0.9145in"/>
    </style:style>
    <style:style style:name="Table2" style:family="table">
      <style:table-properties style:width="6.684in" fo:margin-left="0in" table:align="left"/>
    </style:style>
    <style:style style:name="TableRow17" style:family="table-row">
      <style:table-row-properties style:min-row-height="0.4944in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1701in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7" style:family="table-row">
      <style:table-row-properties style:min-row-height="0.4604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395in"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 style:min-row-height="0.5229in" fo:keep-together="always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69" style:family="table-row">
      <style:table-row-properties style:min-row-height="0.4875in" fo:keep-together="alway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79" style:family="table-row">
      <style:table-row-properties style:min-row-height="0.618in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Row89" style:family="table-row">
      <style:table-row-properties style:min-row-height="0.3618in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034in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 style:min-row-height="0.4895in" fo:keep-together="always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7291in" fo:keep-together="always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50" style:family="table-row">
      <style:table-row-properties style:min-row-height="0.3708in" fo:keep-together="always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1.0194in" fo:keep-together="always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375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1.2326in" fo:keep-together="always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192306026"/>國立屏東大學文化創意產業學系<text:line-break/>校外實習<text:bookmark-end text:name="_Toc192306026"/>內容備忘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實</text:p>
            <text:p text:style-name="P20">習</text:p>
            <text:p text:style-name="P21">學</text:p>
            <text:p text:style-name="P22">生</text:p>
            <text:p text:style-name="P23">資</text:p>
            <text:p text:style-name="P24">料</text:p>
          </table:table-cell>
          <table:table-cell table:style-name="TableCell25">
            <text:p text:style-name="P26">年級</text:p>
          </table:table-cell>
          <table:table-cell table:style-name="TableCell27" table:number-columns-spanned="3">
            <text:p text:style-name="P28">年 <text:s text:c="2"/>班</text:p>
          </table:table-cell>
          <table:covered-table-cell/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P34"><text:span text:style-name="T35">照</text:span><text:span text:style-name="T36">片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處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行動電話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7">
            <text:p text:style-name="P81">實</text:p>
            <text:p text:style-name="P82">習</text:p>
            <text:p text:style-name="P83">內</text:p>
            <text:p text:style-name="P84">容</text:p>
          </table:table-cell>
          <table:table-cell table:style-name="TableCell85">
            <text:p text:style-name="P86">實習目的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實習期間</text:p>
          </table:table-cell>
          <table:table-cell table:style-name="TableCell93" table:number-columns-spanned="12">
            <text:p text:style-name="P94"><text:span text:style-name="T95">　</text:span><text:span text:style-name="T96">　</text:span><text:span text:style-name="T97">　</text:span><text:span text:style-name="T98">年</text:span><text:span text:style-name="T99">　</text:span><text:span text:style-name="T100">　</text:span><text:span text:style-name="T101">　</text:span><text:span text:style-name="T102">月</text:span><text:span text:style-name="T103">　</text:span><text:span text:style-name="T104">　</text:span><text:span text:style-name="T105">　</text:span><text:span text:style-name="T106">日　至</text:span><text:span text:style-name="T107">　</text:span><text:span text:style-name="T108">　</text:span><text:span text:style-name="T109">　</text:span><text:span text:style-name="T110">年</text:span><text:span text:style-name="T111">　</text:span><text:span text:style-name="T112">　</text:span><text:span text:style-name="T113">　</text:span><text:span text:style-name="T114">月</text:span><text:span text:style-name="T115">　</text:span><text:span text:style-name="T116">　</text:span><text:span text:style-name="T117">　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實習之工作場所</text:p>
          </table:table-cell>
          <table:table-cell table:style-name="TableCell123">
            <text:p text:style-name="P124">實習機構</text:p>
            <text:p text:style-name="P125">名稱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實習部門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地址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連絡電話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實習工作或</text:p>
            <text:p text:style-name="P147">操作內容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實習津貼</text:p>
          </table:table-cell>
          <table:table-cell table:style-name="TableCell154" table:number-columns-spanned="4">
            <text:p text:style-name="P155">□無</text:p>
            <text:p text:style-name="P156"><text:span text:style-name="T157">□有，方式：</text:span><text:span text:style-name="T158">　　　　 <text:s/></text:span><text:span text:style-name="T159">　　　　　　</text:span></text:p>
            <text:p text:style-name="P160">　 　　　　　　　　　<text:s/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住宿</text:p>
          </table:table-cell>
          <table:covered-table-cell/>
          <table:table-cell table:style-name="TableCell163" table:number-columns-spanned="3">
            <text:p text:style-name="P164">□無 □有</text:p>
          </table:table-cell>
          <table:covered-table-cell/>
          <table:covered-table-cell/>
          <table:table-cell table:style-name="TableCell165" table:number-columns-spanned="2">
            <text:p text:style-name="P166">安排交通工具</text:p>
          </table:table-cell>
          <table:covered-table-cell/>
          <table:table-cell table:style-name="TableCell167">
            <text:p text:style-name="P168">□無 □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應遵守之安全內容或守則</text:p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簽</text:p>
            <text:p text:style-name="P178">核</text:p>
          </table:table-cell>
          <table:table-cell table:style-name="TableCell179" table:number-columns-spanned="3">
            <text:p text:style-name="P180">本系實習輔導老師簽章</text:p>
          </table:table-cell>
          <table:covered-table-cell/>
          <table:covered-table-cell/>
          <table:table-cell table:style-name="TableCell181" table:number-columns-spanned="6">
            <text:p text:style-name="P182">系主任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實習機構證明用章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99" style:letter-kerning="false" fo:hyphenate="false"/>
    </style:style>
    <style:style style:name="樣式標題3標楷體置中" style:display-name="樣式 標題 3 + 標楷體 置中" style:family="paragraph" style:parent-style-name="標題3" style:auto-update="true" style:default-outline-level="3">
      <style:paragraph-properties fo:text-align="center" fo:margin-top="0in" fo:margin-bottom="0in" fo:margin-left="0in" fo:margin-right="0in">
        <style:tab-stops/>
      </style:paragraph-properties>
      <style:text-properties style:font-name-complex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台灣文化產業經營學系</dc:title>
    <meta:initial-creator>文產系屏東師範學院</meta:initial-creator>
    <dc:creator>user</dc:creator>
    <meta:creation-date>2016-07-20T01:08:00Z</meta:creation-date>
    <dc:date>2016-07-20T01:08:00Z</dc:date>
    <meta:print-date>2010-10-13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