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347in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5173in"/>
    </style:style>
    <style:style style:name="TableColumn6" style:family="table-column">
      <style:table-column-properties style:column-width="0.51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518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1.5541in"/>
    </style:style>
    <style:style style:name="Table2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6.7319in"/>
    </style:style>
    <style:style style:name="Table135" style:family="table">
      <style:table-properties style:width="6.731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文化創意產業學系實習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>照</text:p>
            <text:p text:style-name="P24">片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3">
            <text:p text:style-name="P33">　年　月　日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身分證</text:p>
            <text:p text:style-name="P42">字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住家電話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緊急連絡人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緊急連絡人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申請場所</text:p>
          </table:table-cell>
          <table:table-cell table:style-name="TableCell78" table:number-columns-spanned="2">
            <text:p text:style-name="P79">機構名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部門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機構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連絡人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機構地址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目的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期內容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期間</text:p>
          </table:table-cell>
          <table:table-cell table:style-name="TableCell115" table:number-columns-spanned="9">
            <text:p text:style-name="P116">自　 　年　 　月　 　日起至　 　年　 　月　 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具備技能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相關經驗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其他</text:p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自傳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0T01:12:00Z</meta:creation-date>
    <dc:date>2016-07-20T01:12:00Z</dc: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